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89386" officeooo:paragraph-rsid="0018938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89386" officeooo:paragraph-rsid="00189386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officeooo:rsid="001aa2db" officeooo:paragraph-rsid="001aa2db" style:font-size-asian="14pt" style:font-size-complex="14pt"/>
    </style:style>
    <style:style style:name="P4" style:family="paragraph" style:parent-style-name="Standard" style:list-style-name="L1">
      <style:text-properties fo:font-size="14pt" officeooo:rsid="00189386" officeooo:paragraph-rsid="00189386" style:font-size-asian="14pt" style:font-size-complex="14pt"/>
    </style:style>
    <style:style style:name="P5" style:family="paragraph" style:parent-style-name="Standard" style:list-style-name="L1">
      <style:text-properties fo:font-size="14pt" officeooo:rsid="001bacca" officeooo:paragraph-rsid="001bacca" style:font-size-asian="14pt" style:font-size-complex="14pt"/>
    </style:style>
    <style:style style:name="T1" style:family="text">
      <style:text-properties officeooo:rsid="001a2f76"/>
    </style:style>
    <style:style style:name="T2" style:family="text">
      <style:text-properties officeooo:rsid="001bacca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bacca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KUMENTIDE LOETELU</text:p>
      <text:p text:style-name="P1"/>
      <text:p text:style-name="P1"/>
      <text:p text:style-name="P1"><text:s/>MIDA <text:s/>VÕLANÕUSTAJA JUURDE KAASA VÕTTA</text:p>
      <text:p text:style-name="P1"/>
      <text:list xml:id="list74432620" text:style-name="L1">
        <text:list-item>
          <text:p text:style-name="P3"><text:span text:style-name="T2">kehtiv </text:span>isikuttõendav dokument <text:span text:style-name="T2">(koos PIN koodidega)</text:span></text:p>
        </text:list-item>
        <text:list-item>
          <text:p text:style-name="P4">laenu- <text:s/>ja/või liisingulepingud;</text:p>
        </text:list-item>
        <text:list-item>
          <text:p text:style-name="P4">kirjad inkassofirmadelt ja kohtutäituritelt (nii elektroonilised kui posti teel tulnud koos ümbrikega);</text:p>
        </text:list-item>
        <text:list-item>
          <text:p text:style-name="P4">kirjad ja kutsed kohtult <text:span text:style-name="T1">(nii elektroonilised kui posti teel tulnud koos ümbrikega)</text:span>;</text:p>
        </text:list-item>
        <text:list-item>
          <text:p text:style-name="P4">pangakonto väljavõtted <text:span text:style-name="T3">(</text:span><text:span text:style-name="T4">alates päevast kui laenatud raha laekus kontole</text:span><text:span text:style-name="T3">);</text:span></text:p>
        </text:list-item>
        <text:list-item>
          <text:p text:style-name="P4">info muude kohustuste kohta (kommunaalkulu<text:span text:style-name="T2">d, </text:span>jne);</text:p>
        </text:list-item>
        <text:list-item>
          <text:p text:style-name="P5">kohustuste ja võlgade nimekiri</text:p>
        </text:list-item>
        <text:list-item>
          <text:p text:style-name="P4">info varade koh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9T20:15:51.639000000</meta:creation-date>
    <dc:date>2020-08-20T18:17:35.332000000</dc:date>
    <meta:editing-duration>PT16M30S</meta:editing-duration>
    <meta:editing-cycles>4</meta:editing-cycles>
    <meta:generator>LibreOffice/6.1.1.2$Windows_x86 LibreOffice_project/5d19a1bfa650b796764388cd8b33a5af1f5baa1b</meta:generator>
    <meta:document-statistic meta:table-count="0" meta:image-count="0" meta:object-count="0" meta:page-count="1" meta:paragraph-count="10" meta:word-count="70" meta:character-count="513" meta:non-whitespace-character-count="458"/>
  </office:meta>
</office:document-meta>
</file>