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</office:font-face-decls>
  <office:automatic-styles>
    <style:style style:name="Table1" style:family="table">
      <style:table-properties style:width="16.244cm" fo:margin-left="0.009cm" fo:margin-top="0cm" fo:margin-bottom="0cm" table:align="left" style:writing-mode="lr-tb"/>
    </style:style>
    <style:style style:name="Table1.A" style:family="table-column">
      <style:table-column-properties style:column-width="3.99cm"/>
    </style:style>
    <style:style style:name="Table1.B" style:family="table-column">
      <style:table-column-properties style:column-width="12.2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margin-top="0.212cm" fo:margin-bottom="0cm" style:contextual-spacing="false" fo:line-height="115%" fo:text-align="justify" style:justify-single-word="false"/>
    </style:style>
    <style:style style:name="P2" style:family="paragraph" style:parent-style-name="Heading_20_1">
      <style:paragraph-properties fo:margin-left="11.43cm" fo:margin-right="0cm" fo:line-height="115%" fo:text-indent="0cm" style:auto-text-indent="false"/>
    </style:style>
    <style:style style:name="P3" style:family="paragraph" style:parent-style-name="Heading_20_1">
      <style:paragraph-properties fo:line-height="115%"/>
    </style:style>
    <style:style style:name="P4" style:family="paragraph" style:parent-style-name="Heading_20_1">
      <style:paragraph-properties fo:line-height="115%"/>
      <style:text-properties fo:language="et" fo:country="EE" fo:font-weight="normal" style:font-weight-asian="normal" style:font-weight-complex="normal"/>
    </style:style>
    <style:style style:name="P5" style:family="paragraph" style:parent-style-name="Standard">
      <style:paragraph-properties fo:line-height="115%"/>
      <style:text-properties fo:language="et" fo:country="EE"/>
    </style:style>
    <style:style style:name="P6" style:family="paragraph" style:parent-style-name="Standard">
      <style:paragraph-properties fo:margin-left="0cm" fo:margin-right="-0.09cm" fo:line-height="115%" fo:text-indent="0cm" style:auto-text-indent="false"/>
      <style:text-properties fo:language="et" fo:country="EE"/>
    </style:style>
    <style:style style:name="P7" style:family="paragraph" style:parent-style-name="Standard">
      <style:paragraph-properties fo:line-height="115%" fo:text-align="justify" style:justify-single-word="false"/>
      <style:text-properties fo:language="et" fo:country="EE"/>
    </style:style>
    <style:style style:name="P8" style:family="paragraph" style:parent-style-name="Standard">
      <style:paragraph-properties fo:margin-left="0cm" fo:margin-right="-0.09cm" fo:line-height="115%" fo:text-align="justify" style:justify-single-word="false" fo:text-indent="0cm" style:auto-text-indent="false"/>
      <style:text-properties fo:language="et" fo:country="EE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language="et" fo:country="EE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language="et" fo:country="EE" fo:font-weight="bold" style:font-weight-asian="bold"/>
    </style:style>
    <style:style style:name="P11" style:family="paragraph" style:parent-style-name="Standard">
      <style:paragraph-properties fo:margin-left="0cm" fo:margin-right="-0.09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cm" fo:margin-right="-0.004cm" fo:margin-top="0cm" fo:margin-bottom="0.353cm" style:contextual-spacing="false" fo:line-height="115%" fo:text-align="justify" style:justify-single-word="false" fo:orphans="0" fo:widows="0" fo:text-indent="0cm" style:auto-text-indent="false" style:punctuation-wrap="simple" style:vertical-align="auto"/>
      <style:text-properties style:letter-kerning="false" style:font-name-asian="Calibri1" style:font-name-complex="F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fo:language="et" fo:country="EE" style:font-weight-complex="bold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/>
    </style:style>
    <style:style style:name="T3" style:family="text">
      <style:text-properties fo:language="et" fo:country="EE" fo:font-weight="bold" style:font-weight-asian="bold" style:font-weight-complex="bold"/>
    </style:style>
    <style:style style:name="T4" style:family="text">
      <style:text-properties fo:language="et" fo:country="EE" fo:font-weight="normal" style:font-weight-asian="normal" style:font-weight-complex="normal"/>
    </style:style>
    <style:style style:name="T5" style:family="text">
      <style:text-properties fo:language="et" fo:country="EE" fo:background-color="#ffff00"/>
    </style:style>
    <style:style style:name="T6" style:family="text">
      <style:text-properties fo:language="et" fo:country="EE" style:font-weight-complex="bold"/>
    </style:style>
    <style:style style:name="T7" style:family="text">
      <style:text-properties fo:color="#000000" loext:opacity="100%" style:font-name="TimesNewRomanPS-BoldMT" fo:language="et" fo:country="EE" fo:font-weight="normal" style:font-weight-asian="normal" style:font-weight-complex="normal"/>
    </style:style>
    <style:style style:name="T8" style:family="text">
      <style:text-properties fo:color="#000000" loext:opacity="100%" fo:language="et" fo:country="EE" style:font-weight-complex="bold"/>
    </style:style>
    <style:style style:name="T9" style:family="text">
      <style:text-properties fo:color="#000000" loext:opacity="100%" fo:language="et" fo:country="EE" fo:font-weight="bold" style:font-weight-asian="bold" style:font-weight-complex="bold"/>
    </style:style>
    <style:style style:name="T10" style:family="text">
      <style:text-properties fo:font-size="14pt" fo:language="et" fo:country="EE" style:font-size-asian="14pt" style:font-size-complex="14pt" style:font-weight-complex="normal"/>
    </style:style>
    <style:style style:name="T11" style:family="text">
      <style:text-properties style:use-window-font-color="true" loext:opacity="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fontstyle01"><text:span text:style-name="T1">KINNITATUD</text:span></text:span><text:span text:style-name="T7"><text:line-break/></text:span><text:span text:style-name="fontstyle01"><text:span text:style-name="T1">linnapea 30.01.2024</text:span></text:span><text:span text:style-name="T7"><text:line-break/></text:span><text:span text:style-name="fontstyle01"><text:span text:style-name="T1">käskkirjaga nr 12-1/24/13</text:span></text:span><text:span text:style-name="T4"/></text:h>
      <text:h text:style-name="P4" text:outline-level="1"/>
      <text:h text:style-name="P4" text:outline-level="1"/>
      <text:h text:style-name="P3" text:outline-level="1"><text:span text:style-name="T10">AMETIJUHEND</text:span><text:span text:style-name="T10"/></text:h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">Ametikoha nimetus</text:span><text:span text:style-name="T1"/></text:p>
          </table:table-cell>
          <table:table-cell table:style-name="Table1.A1" office:value-type="string">
            <text:p text:style-name="P13"><text:span text:style-name="T1">avalike suhete ja turismiameti juhataja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Ametiasutus</text:span><text:span text:style-name="T1"/></text:p>
          </table:table-cell>
          <table:table-cell table:style-name="Table1.A1" office:value-type="string">
            <text:p text:style-name="P13"><text:span text:style-name="T1">Viljandi linnavalitsus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Struktuuriüksus</text:span><text:span text:style-name="T1"/></text:p>
          </table:table-cell>
          <table:table-cell table:style-name="Table1.A1" office:value-type="string">
            <text:p text:style-name="P13"><text:span text:style-name="T1">avalike suhete ja turismiamet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öösuhe - teenistuja</text:span><text:span text:style-name="T1"/></text:p>
          </table:table-cell>
          <table:table-cell table:style-name="Table1.A1" office:value-type="string">
            <text:p text:style-name="P13"><text:span text:style-name="T1">kohaliku omavalitsuse teenistus, juht<text:line-break/>ametiisik korruptsioonivastase seaduse § 2 lg 1, 2 tähenduses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Vahetu juht</text:span><text:span text:style-name="T1"/></text:p>
          </table:table-cell>
          <table:table-cell table:style-name="Table1.A1" office:value-type="string">
            <text:p text:style-name="P13"><text:span text:style-name="T1">linnapea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Otsesed alluvad</text:span><text:span text:style-name="T5"/></text:p>
          </table:table-cell>
          <table:table-cell table:style-name="Table1.A1" office:value-type="string">
            <text:p text:style-name="P13"><text:span text:style-name="T1">välissuhete spetsialist; avalike suhete spetsialist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Kes asendab</text:span><text:span text:style-name="T1"/></text:p>
          </table:table-cell>
          <table:table-cell table:style-name="Table1.A1" office:value-type="string">
            <text:p text:style-name="P13"><text:span text:style-name="T1">avalike suhete spetsialist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Keda asendab</text:span><text:span text:style-name="T1"/></text:p>
          </table:table-cell>
          <table:table-cell table:style-name="Table1.B8" office:value-type="string">
            <text:p text:style-name="P13"><text:span text:style-name="T1">välissuhete spetsialisti; avalike suhete spetsialisti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Haridustaseme nõue</text:span><text:span text:style-name="T1"/></text:p>
          </table:table-cell>
          <table:table-cell table:style-name="Table1.A1" office:value-type="string">
            <text:p text:style-name="P13"><text:span text:style-name="T1">kõrgharidus, magistrikraad vähemalt omandamisel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Ametikohaga seotud volitused ja õigused digikeskkondades</text:span><text:span text:style-name="T1"/></text:p>
          </table:table-cell>
          <table:table-cell table:style-name="Table1.A1" office:value-type="string">
            <text:p text:style-name="P13"><text:span text:style-name="T1">Persona, Amphora, Veera, Finbite, Omniva</text:span><text:span text:style-name="T1"/></text:p>
          </table:table-cell>
        </table:table-row>
      </table:table>
      <text:p text:style-name="P6"/>
      <text:p text:style-name="P11"><text:span text:style-name="T3">Ametikoha peamine eesmärk</text:span><text:span text:style-name="T3"/></text:p>
      <text:p text:style-name="P11"><text:span text:style-name="T6">Avalike suhete ja turismiameti juhataja töö põhieesmärgiks on ameti töö juhtimine, avalike suhete ja turismialase töö koordineerimine, linna mainekujundus ning turundustegevus.</text:span><text:span text:style-name="T6"/></text:p>
      <text:p text:style-name="P8"/>
      <text:p text:style-name="P11"><text:span text:style-name="T3">Nõuded haridusele ja töökogemusele</text:span><text:span text:style-name="T3"/></text:p>
      <text:p text:style-name="P11"><text:span text:style-name="T6">1. magistrikraad vähemalt omandamisel. Vastav kvalifikatsioon ajakirjandus ja meedia, turundus, majandus või avaliku halduse erialal või töötamine ametialast ettevalmistust nõudval tööl vähemalt 2 aastat.</text:span><text:span text:style-name="T6"/></text:p>
      <text:p text:style-name="P11"><text:span text:style-name="T6">2. Eri- ja ametialane enesetäiendamine, sealhulgas teadmiste omandamine käesolevas ametijuhendis ettenähtud teadmistele ja oskustele esitatavate nõuete osas.</text:span><text:span text:style-name="T6"/></text:p>
      <text:p text:style-name="P8"/>
      <text:p text:style-name="P8"/>
      <text:p text:style-name="P11"><text:span text:style-name="T3">Nõuded teadmistele, oskustele ja isikuomadustele</text:span><text:span text:style-name="T1"/></text:p>
      <text:p text:style-name="P12"><text:span text:style-name="T8">1. riigi põhikorra, kodanike õiguste ja vabaduste, avaliku halduse organisatsiooni ja avalikku teenistust reguleerivate õigusaktide tundmine;</text:span><text:span text:style-name="T8"/></text:p>
      <text:p text:style-name="P12"><text:span text:style-name="T8">2. kohaliku omavalitsuse korraldust reguleerivate õigusaktide ning Viljandi Linnavalitsuse asjaajamiskorra tundmine;</text:span><text:span text:style-name="T8"/></text:p>
      <text:p text:style-name="P12"><text:span text:style-name="T8">3. Eesti Vabariigi ja Viljandi linna õigusaktide tundmine enda ametikoha ülesannete ja kohustuste piires;</text:span><text:span text:style-name="T8"/></text:p>
      <text:p text:style-name="P12"><text:soft-page-break/><text:span text:style-name="T8">4. üldised teadmised Euroopa Liidu õigusest, institutsioonidest ja organisatsiooni struktuurist;</text:span><text:span text:style-name="T8"/></text:p>
      <text:p text:style-name="P12"><text:span text:style-name="T8">5. ametikohustuste täitmiseks vajalikud juhtimisalased teadmised ja oskused, sh. oskus planeerida tööprotsessi ja alluvate tööd;</text:span><text:span text:style-name="T8"/></text:p>
      <text:p text:style-name="P12"><text:span text:style-name="T8">6. hea suhtlemisoskus, sealhulgas oskus ja tahe koostööks kolleegidega ning oskus suhelda avalikkusega;</text:span><text:span text:style-name="T8"/></text:p>
      <text:p text:style-name="P12"><text:span text:style-name="T8">7. eesti keele oskus kõrgtasemel ja ühe võõrkeele oskus kesktasemel ametialase sõnavara valdamisega;</text:span><text:span text:style-name="T8"/></text:p>
      <text:p text:style-name="P12"><text:span text:style-name="T8">8. ülevaate omamine riigi infosüsteemidest, Viljandi Linnavalitsuse infosüsteemide tundmine, teadmised infotehnoloogia rakendamise üldpõhimõtetest ja kasutamisvõimalustest;</text:span><text:span text:style-name="T8"/></text:p>
      <text:p text:style-name="P12"><text:span text:style-name="T8">9. ametikohal vajalike arvutiprogrammide ja andmekogude kasutamise oskus;</text:span><text:span text:style-name="T8"/></text:p>
      <text:p text:style-name="P12"><text:span text:style-name="T8">10. oskus koostada ja vormistada haldusdokumente enda ametikoha ülesannete piires;</text:span><text:span text:style-name="T8"/></text:p>
      <text:p text:style-name="P12"><text:span text:style-name="T8">11. üldised teadmised avaliku sektori majandustegevusest, turumajanduse üldpõhimõtetest ja eelarve koostamise põhimõtetest;</text:span><text:span text:style-name="T8"/></text:p>
      <text:p text:style-name="P12"><text:span text:style-name="T8">12. ametikohaga seotud põhiliste töökaitse- ja ohutusnõuete tundmine;</text:span><text:span text:style-name="T8"/></text:p>
      <text:p text:style-name="P12"><text:span text:style-name="T8">13. algatusvõime ja loovus, sealhulgas võime välja töötada uusi lahendusi, muudatusi algatada, omaks võtta ja ellu viia;</text:span><text:span text:style-name="T8"/></text:p>
      <text:p text:style-name="P12"><text:span text:style-name="T8">14. töövõime, sealhulgas võime stabiilselt ja tulemuslikult töötada ka pingeolukorras, võime efektiivselt kasutada aega;</text:span><text:span text:style-name="T8"/></text:p>
      <text:p text:style-name="P12"><text:span text:style-name="T8">15. kohusetunne, otsustus- ja vastutusvõime, suutlikkus võtta iseseisvalt vastu otsuseid oma ametikoha pädevuse piires, võime näha ette otsuste tagajärgi ja vastutada nende eest;</text:span><text:span text:style-name="T8"/></text:p>
      <text:p text:style-name="P12"><text:span text:style-name="T8">16. intellektuaalne ja loominguline võimekus, sealhulgas olulise eristamise ning analüüsi- ja sünteesivõime, võime omada informatsiooni kasutusvalmina ning reageerida kiiresti muutustele.</text:span><text:span text:style-name="T8"/></text:p>
      <text:p text:style-name="P14"/>
      <text:p text:style-name="P12"><text:span text:style-name="T9">Ametikoha ülesanded</text:span><text:span text:style-name="T9"/></text:p>
      <text:p text:style-name="P12"><text:span text:style-name="T8">Teenistuja tööülesanded on:</text:span><text:span text:style-name="T8"/></text:p>
      <text:p text:style-name="P12"><text:span text:style-name="T8">1. ameti tegevuse juhtimine ja vastutamine ametile pandud ülesannete täitmise eest;</text:span><text:span text:style-name="T8"/></text:p>
      <text:p text:style-name="P12"><text:span text:style-name="T8">2. linnavalitsuse avalikkussuhete üldpõhimõtete kujundamine;</text:span><text:span text:style-name="T8"/></text:p>
      <text:p text:style-name="P12"><text:span text:style-name="T8">3. ameti eelarve koostamine, eelarve täitmise jälgimine;</text:span><text:span text:style-name="T8"/></text:p>
      <text:p text:style-name="P12"><text:span text:style-name="T8">4. ameti tegevusega seonduvate lepingute jälgimine, nende kooskõlastamine juristi, rahandusameti juhataja ja linnapeaga;</text:span><text:span text:style-name="T8"/></text:p>
      <text:p text:style-name="P12"><text:span text:style-name="T8">5. ameti töötajatele tööks vajalike juhendite koostamine ja kinnitamine, töökohustuste määramine ja korralduste andmine;</text:span><text:span text:style-name="T8"/></text:p>
      <text:p text:style-name="P12"><text:span text:style-name="T8">6. linnavalitsuses arutlusele tulevate avalikke suhteid, turismi ja välissuhtlust puudutavate küsimuste ettevalmistamine ja esitamine;</text:span><text:span text:style-name="T8"/></text:p>
      <text:p text:style-name="P12"><text:span text:style-name="T8">7. linnavalitsuse esindamine avalike suhete, välissuhtluse ja turundusküsimustes;</text:span><text:span text:style-name="T8"/></text:p>
      <text:p text:style-name="P12"><text:span text:style-name="T8">8. Viljandi turismiteemade koordineerimine koostöös Viljandimaa Arenduskeskse, teiste omavalitsuste, linna kultuuriasutuste ja ettevõtjatega;</text:span><text:span text:style-name="T8"/></text:p>
      <text:p text:style-name="P12"><text:span text:style-name="T8">9. juriidiliste ja füüsiliste isikute nõustamine, avalduste läbivaatamine ja lahendamine ameti pädevuses olevates küsimustes;</text:span><text:span text:style-name="T8"/></text:p>
      <text:p text:style-name="P12"><text:span text:style-name="T8">10. osalemine linna arengukavas turundust, avalikkussuhteid ja turismi käsitlevate ülesannete väljatöötamisel ning elluviimisel;</text:span><text:span text:style-name="T8"/></text:p>
      <text:p text:style-name="P12"><text:span text:style-name="T8">11. Viljandit tutvustavate materjalide koostamine ja levitamine, ametlike kinkesuveniiride valmistamise organiseerimine; </text:span><text:span text:style-name="T8"/></text:p>
      <text:p text:style-name="P12"><text:span text:style-name="T8">12. Viljandi linna messidel osalemise koordineerimine koostöös Viljandimaa Arenduskeskuse ning teiste koostööpartneritega:</text:span><text:span text:style-name="T8"/></text:p>
      <text:p text:style-name="P12"><text:span text:style-name="T8">13. Viljandi linna tutvustavate sündmuste ja kampaaniate algatamine ja läbi viimine;</text:span><text:span text:style-name="T8"/></text:p>
      <text:p text:style-name="P12"><text:span text:style-name="T8">14. Viljandi linna kodulehe ja sotsiaalmeediakanali haldamine, linna puudutava teabe jagamine;</text:span><text:span text:style-name="T8"/></text:p>
      <text:p text:style-name="P12"><text:span text:style-name="T8">15. Viljandi linna visuaalse identiteedi ajakohastamine ning hoidmine;</text:span><text:span text:style-name="T8"/></text:p>
      <text:p text:style-name="P12"><text:soft-page-break/><text:span text:style-name="T8">16. kohalikus ja rahvusvahelises meedias Viljandit tutvustavate artiklite ning materjalide ilmumise korraldamine;</text:span><text:span text:style-name="T8"/></text:p>
      <text:p text:style-name="P12"><text:span text:style-name="T8">17. siseriiklikes ja rahvusvahelistes temaatilistes arenguprojektides osalemine;</text:span><text:span text:style-name="T8"/></text:p>
      <text:p text:style-name="P12"><text:span text:style-name="T8">18. koostöö riiklike institutsioonidega visiitide ja vastuvõttude korraldamisel;</text:span><text:span text:style-name="T8"/></text:p>
      <text:p text:style-name="P12"><text:span text:style-name="T8">19. linnavalitsuse vastuvõttude korraldamine koostöös välissuhete spetsialisti ning teiste linnavalitsuse ametitega;</text:span><text:span text:style-name="T8"/></text:p>
      <text:p text:style-name="P12"><text:span text:style-name="T8">20. muude ülesannete täitmine, mis tulenevad otsestest õigusaktidest, linnapea käskkirjadest ja seaduslikest korraldustest;</text:span><text:span text:style-name="T8"/></text:p>
      <text:p text:style-name="P7"/>
      <text:p text:style-name="P12"><text:span text:style-name="T3">Õigused</text:span><text:span text:style-name="T3"/></text:p>
      <text:p text:style-name="P12"><text:span text:style-name="T1">Teenistujal on õigus:</text:span><text:span text:style-name="T1"/></text:p>
      <text:p text:style-name="P12"><text:span text:style-name="T6">1. nõuda alluvatelt töötajatelt selgitusi tehtud tööde ja pooleliolevate tööde seisu kohta, anda neile selgitusi ülesannete täitmiseks, samuti nõuda tähtaegadest kinnipidamist;</text:span><text:span text:style-name="T6"/></text:p>
      <text:p text:style-name="P12"><text:span text:style-name="T6">2. pidada läbirääkimisi, sõlmida mitterahalisi ja rahalisi lepinguid oma pädevuse piires ja selleks ettenähtud korras;</text:span><text:span text:style-name="T6"/></text:p>
      <text:p text:style-name="P12"><text:span text:style-name="T6">3. koostada protokolle ja arutada asja väärtegudes Viljandi Linnavolikogu määrusega antud volituste ulatuses;</text:span><text:span text:style-name="T6"/></text:p>
      <text:p text:style-name="P12"><text:span text:style-name="T6">4. saada registritest ja andmekogudest ning linna teenistuses olevatelt isikutelt informatsiooni ja dokumente, mis on vajalikud temale pandud ametikoha ülesannete täitmiseks;</text:span><text:span text:style-name="T6"/></text:p>
      <text:p text:style-name="P12"><text:span text:style-name="T6">5. saada enda ametikoha ülesannete täitmiseks vajalikku täienduskoolitust;</text:span><text:span text:style-name="T6"/></text:p>
      <text:p text:style-name="P12"><text:span text:style-name="T6">6. saada oma tööks vajalikud tingimused ja tehnilised vahendid;</text:span><text:span text:style-name="T6"/></text:p>
      <text:p text:style-name="P12"><text:span text:style-name="T6">7. kaasata oma tegevusse eksperte, moodustada oma pädevusse kuuluvate küsimuste lahendamiseks töögruppe;</text:span><text:span text:style-name="T6"/></text:p>
      <text:p text:style-name="P12"><text:span text:style-name="T6">8. pidada oma allkirjaga kirjavahetust arhitektuuriameti pädevusse jäävates küsimustes;</text:span><text:span text:style-name="T6"/></text:p>
      <text:p text:style-name="P12"><text:span text:style-name="T6">9. teha ettepanekuid õigusaktide algatamiseks, muutmiseks, tühistamiseks;</text:span><text:span text:style-name="T6"/></text:p>
      <text:p text:style-name="P12"><text:span text:style-name="T6">10. teha ettepanekuid töö paremaks ja/või efektiivsemaks korraldamiseks;</text:span><text:span text:style-name="T6"/></text:p>
      <text:p text:style-name="P12"><text:span text:style-name="T6">11. keelduda tööst, milleks ta ei ole välja õpetatud või mille osas tekib huvide konflikt;</text:span><text:span text:style-name="T6"/></text:p>
      <text:p text:style-name="P12"><text:span text:style-name="T6">12. realiseerida õigusaktidest tulenevaid muid õigusi.</text:span><text:span text:style-name="T6"/></text:p>
      <text:p text:style-name="P9"/>
      <text:p text:style-name="P12"><text:span text:style-name="T3">Kohustused</text:span><text:span text:style-name="T3"/></text:p>
      <text:p text:style-name="P12"><text:span text:style-name="T6">Teenistujal on kohustus:</text:span><text:span text:style-name="T6"/></text:p>
      <text:p text:style-name="P12"><text:span text:style-name="T6">1. kasutada õigeid, ohutusnõuetele vastavaid töövõtteid;</text:span><text:span text:style-name="T6"/></text:p>
      <text:p text:style-name="P12"><text:span text:style-name="T6">2. kasutada tööks usaldatud tehnikat ja materjale heaperemehelikult, <text:s/>säästlikult ning üksnes töökohustuste täitmiseks;</text:span><text:span text:style-name="T6"/></text:p>
      <text:p text:style-name="P12"><text:span text:style-name="T6">3. täita kõiki talle pandud kohustusi ja ametikoha ülesandeid, järgides tuleohutuseeskirja ja töökaitsealaste õigusaktide nõudeid;</text:span><text:span text:style-name="T6"/></text:p>
      <text:p text:style-name="P12"><text:span text:style-name="T6">4. tagada, et tema töö ei ohustaks tema ega teiste elu ja tervist;</text:span><text:span text:style-name="T6"/></text:p>
      <text:p text:style-name="P12"><text:span text:style-name="T6">5. hoiduda tegudest, mis kahjustavad tööandja huve;</text:span><text:span text:style-name="T6"/></text:p>
      <text:p text:style-name="P12"><text:span text:style-name="T6">6. täita kõiki otsese juhi või teda asendava töötaja seaduslikke korraldusi ning muid ettenägematuid ülesandeid vastavalt vajadusele;</text:span><text:span text:style-name="T6"/></text:p>
      <text:p text:style-name="P12"><text:span text:style-name="T6">7. informeerida oma vahetut juhti tööd takistavatest asjaoludest, sealhulgas töödistsipliini rikkumistest ning tööõnnetustest;</text:span><text:span text:style-name="T6"/></text:p>
      <text:p text:style-name="P12"><text:span text:style-name="T6">8. osaleda oma tööalaste teadmiste ja oskuste arendamiseks koolitusel.</text:span><text:span text:style-name="T6"/></text:p>
      <text:p text:style-name="P9"/>
      <text:p text:style-name="P12"><text:span text:style-name="T3">Vastutus</text:span><text:span text:style-name="T3"/></text:p>
      <text:p text:style-name="P12"><text:span text:style-name="T1">Teenistuja vastutab:</text:span><text:span text:style-name="T1"/></text:p>
      <text:p text:style-name="P12"><text:span text:style-name="T1">1. käesoleva ametijuhendiga ettenähtud tööülesannete korrektse, õigeaegse ja õiguspärase täitmise eest;</text:span><text:span text:style-name="T1"/></text:p>
      <text:p text:style-name="P12"><text:soft-page-break/><text:span text:style-name="T1">2. temale teatavaks saanud informatsiooni kasutamise õiguspärasuse eest;</text:span><text:span text:style-name="T1"/></text:p>
      <text:p text:style-name="P12"><text:span text:style-name="T1">3. tema valduses oleva dokumentatsiooni ning linnavara sihipärase ja õiguspärase kasutamise ning säilimise eest;</text:span><text:span text:style-name="T1"/></text:p>
      <text:p text:style-name="P12"><text:span text:style-name="T1">4. enda töökoha ja –vahendite puhtuse ja heakorra eest;</text:span><text:span text:style-name="T1"/></text:p>
      <text:p text:style-name="P12"><text:span text:style-name="T1">5. tema poolt väljaantavate dokumentide ja ametiülesannete täitmisel süüliselt toime pandud õigusrikkumiste eest distsiplinaar-, haldus- ja kriminaalkorras.</text:span><text:span text:style-name="T1"/></text:p>
      <text:p text:style-name="P7"/>
      <text:p text:style-name="P1"><text:span text:style-name="T11">Ametijuhendi muutmine</text:span><text:span text:style-name="T11"/></text:p>
      <text:p text:style-name="P12"><text:span text:style-name="T1">Ametijuhendi kaasajastamise ja muutuvate vajadustega kooskõlla viimise eesmärgil vaadatakse ametijuhend vahetu juhi ja töötaja poolt läbi vähemalt üks kord aastas toimuva iga-aastase arenguvestluse ajal ning vajadusel muudetakse. Ametijuhendit võib muuta ka juhul, kui muudatuste aluseks on kehtivad õigusaktid või vajadus tööd ümber korraldada.</text:span><text:span text:style-name="T1"/></text:p>
      <text:p text:style-name="P10"/>
      <text:p text:style-name="P10"/>
      <text:p text:style-name="P12"><text:span text:style-name="T2">Poolte allkirjad</text:span><text:span text:style-name="T2"/></text:p>
      <text:p text:style-name="P7"/>
      <text:p text:style-name="P12"><text:span text:style-name="T2">Tööandja</text:span><text:span text:style-name="T2"/></text:p>
      <text:p text:style-name="P7"/>
      <text:p text:style-name="P12"><text:span text:style-name="T1">(allkirjastatud digitaalselt)<text:tab/><text:tab/><text:tab/><text:tab/><text:tab/><text:tab/><text:tab/></text:span><text:span text:style-name="T1"/></text:p>
      <text:p text:style-name="P12"><text:span text:style-name="T1">linnapea</text:span><text:span text:style-name="T1"/></text:p>
      <text:p text:style-name="P7"/>
      <text:p text:style-name="P12"><text:span text:style-name="T1">Kinnitan, et olen tutvunud käesoleva ametijuhendiga ning kohustun järgima selles sätestatut.</text:span><text:span text:style-name="T1"/></text:p>
      <text:p text:style-name="P7"/>
      <text:p text:style-name="P12"><text:span text:style-name="T2">Töötaja</text:span><text:span text:style-name="T2"/></text:p>
      <text:p text:style-name="P7"/>
      <text:p text:style-name="P12"><text:span text:style-name="T1">(allkirjastatud digitaalselt)</text:span><text:span text:style-name="T1"/></text:p>
      <text:p text:style-name="P12"><text:span text:style-name="T1">Ees- ja perenimi</text:span><text:span text:style-name="T1"/></text:p>
      <text:p text:style-name="P12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t" fo:country="EE" style:letter-kerning="false" style:font-name-asian="F" style:font-size-asian="11pt" style:language-asian="et" style:country-asian="E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t" fo:country="EE" style:letter-kerning="false" style:font-name-asian="F" style:font-size-asian="11pt" style:language-asian="et" style:country-asian="E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 style:font-size-complex="12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loext:linked-style-name="Pealkiri_20_1_20_Märk" style:default-outline-level="1" style:list-style-name="" style:class="text">
      <style:paragraph-properties fo:keep-with-next="always"/>
      <style:text-properties fo:font-weight="bold" style:language-asian="et" style:country-asian="EE" style:font-weight-asian="bold" style:font-weight-complex="bold"/>
    </style:style>
    <style:style style:name="Balloon_20_Text" style:display-name="Balloon Text" style:family="paragraph" style:parent-style-name="Standard" loext:linked-style-name="Jutumullitekst_20_Mär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Kehatekst_20_2_20_Märk">
      <style:paragraph-properties fo:margin-left="1.27cm" fo:margin-right="0cm" fo:text-indent="0cm" style:auto-text-indent="false"/>
      <style:text-properties fo:language="et" fo:country="E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Pealkiri_20_1_20_Märk" style:display-name="Pealkiri 1 Märk" style:family="text" style:parent-style-name="Default_20_Paragraph_20_Font" loext:linked-style-name="Heading_20_1">
      <style:text-properties style:font-name="Cambria" fo:font-family="Cambria" style:font-family-generic="roman" style:font-pitch="variable" fo:font-size="16pt" fo:language="en" fo:country="GB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Jutumullitekst_20_Märk" style:display-name="Jutumullitekst Mär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Kehatekst_20_2_20_Märk" style:display-name="Kehatekst 2 Märk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3" style:display-name="ListLabel 233" style:family="text">
      <style:text-properties fo:font-weight="bold" style:font-weight-asian="bold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 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/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/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0.642cm"/>
        </style:list-level-properties>
      </text:list-level-style-number>
      <text:list-level-style-number text:level="4" text:style-name="ListLabel_20_2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kt</dc:title>
    <meta:initial-creator>Epp Ennemuist</meta:initial-creator>
    <dc:creator>Sille Soo</dc:creator>
    <meta:editing-cycles>76</meta:editing-cycles>
    <meta:print-date>2011-04-04T08:51:00</meta:print-date>
    <meta:creation-date>2023-08-17T08:04:00</meta:creation-date>
    <dc:date>2024-01-30T13:30:00</dc:date>
    <meta:editing-duration>PT1H</meta:editing-duration>
    <meta:generator>LibreOffice/7.4.7.2$Linux_X86_64 LibreOffice_project/40$Build-2</meta:generator>
    <meta:document-statistic meta:table-count="1" meta:image-count="0" meta:object-count="0" meta:page-count="4" meta:paragraph-count="107" meta:word-count="966" meta:character-count="8432" meta:non-whitespace-character-count="7564"/>
    <meta:user-defined meta:name="AppVersion">16.0000</meta:user-defined>
    <meta:user-defined meta:name="Company">Viljandi Linnavalitsus</meta:user-defined>
    <meta:template xlink:type="simple" xlink:actuate="onRequest" xlink:title="Normal.dotm" xlink:href=""/>
  </office:meta>
</office:document-meta>
</file>